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f8b4b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ce3f83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e3f83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d47aa7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9a90b4" officeooo:paragraph-rsid="00d47aa7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ce3f8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d47aa7" style:font-size-asian="11pt" style:font-style-asian="normal" style:font-weight-asian="bold"/>
    </style:style>
    <style:style style:name="T1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cf8b4b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cf8b4b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font-size-asian="11pt" style:font-style-asian="normal" style:font-style-complex="normal"/>
    </style:style>
    <style:style style:name="T29" style:family="text">
      <style:text-properties style:font-name="Verdana" fo:font-size="11pt" style:font-size-asian="11pt"/>
    </style:style>
    <style:style style:name="T30" style:family="text">
      <style:text-properties style:font-name="Verdana" fo:font-size="11pt" fo:font-style="italic" style:font-size-asian="11pt" style:font-style-asian="italic"/>
    </style:style>
    <style:style style:name="T3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3" style:family="text">
      <style:text-properties fo:color="#000000" style:font-name="Verdana3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Verdana3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3" fo:font-size="11pt" officeooo:rsid="00a78236" style:font-size-asian="11pt" style:font-size-complex="11pt"/>
    </style:style>
    <style:style style:name="T37" style:family="text">
      <style:text-properties style:font-name="Verdana3" fo:font-size="11pt" officeooo:rsid="00cf8b4b" style:font-size-asian="11pt" style:font-size-complex="11pt"/>
    </style:style>
    <style:style style:name="T38" style:family="text">
      <style:text-properties style:font-name="Verdana3" fo:font-size="11pt" officeooo:rsid="00d2117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2"> </text:span><text:span text:style-name="T5">Pública</text:span><text:span text:style-name="T31"> </text:span><text:span text:style-name="T29">ha considerado el proyecto de</text:span><text:span text:style-name="T18"> </text:span><text:span text:style-name="T20">Comunicación</text:span><text:span text:style-name="T19">, </text:span><text:span text:style-name="T25">40</text:span><text:span text:style-name="T27">756</text:span><text:span text:style-name="T23"> CD – </text:span><text:span text:style-name="T26">Somos Vida y Familia</text:span><text:span text:style-name="T24"> </text:span><text:span text:style-name="T4">de</text:span><text:span text:style-name="T8">l</text:span><text:span text:style-name="T4"> diputad</text:span><text:span text:style-name="T9">o</text:span><text:span text:style-name="T31"> </text:span><text:span text:style-name="T7">Mayoraz</text:span><text:span text:style-name="T30">,</text:span><text:span text:style-name="T28"> </text:span><text:span text:style-name="T22">p</text:span><text:span text:style-name="T21">or el cual se solicita disponga informar sobre las gestiones administrativas y procedimiento realizado para esclarecer la fuga de una persona ocurrida el domingo 11 de octubre de 2020, que se encontraba detenida en la Comisaría Tercera de Rufino, departamento General López</text:span><text:span text:style-name="T6">; </text:span><text:span text:style-name="T34">y, por las razones expuestas en los fundamentos y las que podrá dar el miembro informante, esta Comisión aconseja la aprobación del texto </text:span><text:span text:style-name="T33">presentado que a continuación se transcribe</text:span><text:span text:style-name="T34">:</text:span></text:p>
      <text:p text:style-name="P12"/>
      <text:p text:style-name="P16">PR<text:span text:style-name="T35">OYECTO DE COMUNICACIÓN</text:span></text:p>
      <text:list xml:id="list2843019617" text:style-name="L1">
        <text:list-header>
          <text:p text:style-name="P18"/>
          <text:p text:style-name="P20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por medio de los organismos que correspondan, en relaci</text:span><text:span text:style-name="T37">ó</text:span><text:span text:style-name="T36">n a la fuga de una persona ocurrida el domingo 11 de octubre de 2020, que se encontraba detenida en la Comisar</text:span><text:span text:style-name="T37">í</text:span><text:span text:style-name="T36">a Tercera de Rufino, </text:span><text:span text:style-name="T38">Dpto.</text:span><text:span text:style-name="T36"> General L</text:span><text:span text:style-name="T37">ó</text:span><text:span text:style-name="T36">pez, </text:span><text:span text:style-name="T37">informe</text:span><text:span text:style-name="T36"> las gestiones administrativas y procedimiento realizado para esclarecer el hecho </text:span></text:p>
          <text:p text:style-name="P19"/>
        </text:list-header>
      </text:list>
      <text:p text:style-name="P14"><text:span text:style-name="T11">S</text:span><text:span text:style-name="T10">ala de la Comisión </text:span><text:span text:style-name="T17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21"/>
      <text:p text:style-name="P22">FIRMANTES: CATTALINI – CANDIDO – <text:s/>BASIL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3H16M23S</meta:editing-duration>
    <meta:editing-cycles>80</meta:editing-cycles>
    <meta:generator>LibreOffice/6.3.4.2$Linux_X86_64 LibreOffice_project/30$Build-2</meta:generator>
    <dc:title>Hoja con membrete 2019</dc:title>
    <dc:date>2020-10-29T10:34:15.402222126</dc:date>
    <meta:print-date>2020-10-29T10:33:51.111759980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06" meta:character-count="1332" meta:non-whitespace-character-count="1125"/>
  </office:meta>
</office:document-meta>
</file>